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De Groene Ster 14, (11016889) Camping De Kleine Wielen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7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De Groene Ster 14, (11016889) Camping De Kleine Wielen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78</meta:user-defined>
    <meta:user-defined meta:name="OVERHEIDop.GmbID/DC.identifier">gmb-2017-157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14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8 581165</meta:user-defined>
    <meta:user-defined meta:name="OVERHEIDop.versieInformatie"/>
  </office:meta>
</office:document-meta>
</file>