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76A te Serooskerke verleende omgevingsvergunning voor het bouw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septem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7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7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7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76A te Serooskerke verleende omgevingsvergunning voor het bouwen van e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74</meta:user-defined>
    <meta:user-defined meta:name="OVERHEIDop.GmbID/DC.identifier">gmb-2017-1574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Z 76a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58 396695</meta:user-defined>
    <meta:user-defined meta:name="OVERHEIDop.versieInformatie"/>
  </office:meta>
</office:document-meta>
</file>