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ddoseweg bij 't Hilgelo</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ddoseweg bij 't Hilgelo, zaaknummer 138646</text:p>
            <text:p text:style-name="common-al">Voor: tijdelijke bouw beachclub, datum besluit:  07-09-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7472</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2</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2</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Meddoseweg bij 't Hilg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57472</meta:user-defined>
    <meta:user-defined meta:name="OVERHEIDop.GmbID/DC.identifier">gmb-2017-15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BG 2 18</meta:user-defined>
    <meta:user-defined meta:name="OVERHEIDop.woonplaats">Winterswijk Meddo</meta:user-defined>
    <meta:user-defined meta:name="OVERHEIDop.straatnaam">Hilgelo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206 446166</meta:user-defined>
    <meta:user-defined meta:name="OVERHEIDop.versieInformatie"/>
  </office:meta>
</office:document-meta>
</file>