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Portugallaan 11, 6199 AP te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ortugallaan 11, 6199 AP te Maastricht-Airport, het uitbreiden van de cargoloods met een overdekte laad- en losplaats (Ingediend 1 september 2017, zaaknummer 2017090069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57471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471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471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Portugallaan 11, 6199 AP te Maastricht-Ai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7471</meta:user-defined>
    <meta:user-defined meta:name="OVERHEIDop.GmbID/DC.identifier">gmb-2017-1574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9</meta:user-defined>
    <meta:user-defined meta:name="OVERHEIDop.woonplaats">Maastricht-Airport</meta:user-defined>
    <meta:user-defined meta:name="OVERHEIDop.straatnaam">Portugallaan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2616 324854</meta:user-defined>
    <meta:user-defined meta:name="OVERHEIDop.versieInformatie"/>
  </office:meta>
</office:document-meta>
</file>