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NZ 10: voor het organiseren van een Adventure Race Drenth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Adventure Race Drenthe op zaterdag 30 september 2017  van 04.00 uur tot 18.00 uur, Molecaten Park Kuierpad te Wezuperbrug.</text:p>
            <text:p text:style-name="common-al">Er is toestemming verleend voor het tijdelijk plaatsen van de volgende objecten:</text:p>
            <text:p text:style-name="common-al">- het inrichten van een in- en uitstappunt aan de Borgerzijtak ZZ, met plaatsing van een een partytent en het opstellen van de kano's;</text:p>
            <text:p text:style-name="common-al">- het inrichten van een in- en uitstappunt aan het Oranjekanaal NZ ter hoogte van Molecaten, waarbij een ladderconstructie geplaatst wordt, om de walbeschoeiing te ontzien;</text:p>
            <text:p text:style-name="common-al">- het ophangen van een net onder de fietsbrug over het Oranjekanaal;</text:p>
            <text:p text:style-name="common-al">De activiteiten bestaan uit een sport oriëntatietocht (mtb/loop/kano).  De start en finish vindt plaats op Molecaten Kuierpad van waaruit deelnemers via het terrein van  Staatsbosbeheer en de openbare weg hun route vinden.</text:p>
            <text:p text:style-name="common-al">Tevens is er toestemming gegeven  om het evenement om 4.00 uur aan te laten vangen.</text:p>
            <text:p text:style-name="common-al"/>
            <text:p text:style-name="common-al">Verzonden op 7 september 2017</text:p>
            <text:p text:style-name="common-al"/>
            <text:p text:style-name="common-al">Kenmerk 17078-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8 septem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47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7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7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erbrug - Oranjekanaal NZ 10: voor het organiseren van een Adventure Race Drent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70</meta:user-defined>
    <meta:user-defined meta:name="OVERHEIDop.GmbID/DC.identifier">gmb-2017-157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3TA 10 b14</meta:user-defined>
    <meta:user-defined meta:name="OVERHEIDop.woonplaats">Wezuperbrug</meta:user-defined>
    <meta:user-defined meta:name="OVERHEIDop.straatnaam">Oranjekanaal N.Z.</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067 540062</meta:user-defined>
    <meta:user-defined meta:name="OVERHEIDop.versieInformatie"/>
  </office:meta>
</office:document-meta>
</file>