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500, Magnolia 17, 19, 21, 23, 25, 27 en 37, 39, 41, 43, 6134 R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bouwen 10 woningen</text:p>
            <text:p text:style-name="common-al">Locatie: Magnolia 17, 19, 21, 23, 25, 27 en 37, 39, 41, 43, 6134 RC Sittard </text:p>
            <text:p text:style-name="common-al">Dossiernummer: Om16.0500</text:p>
            <text:p text:style-name="common-al">Verzenddatum besluit: 26 januari 2017</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last-al">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5747</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7</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47</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6.0500, Magnolia 17, 19, 21, 23, 25, 27 en 37, 39, 41, 43, 6134 RC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5747</meta:user-defined>
    <meta:user-defined meta:name="OVERHEIDop.GmbID/DC.identifier">gmb-2017-1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RC 29</meta:user-defined>
    <meta:user-defined meta:name="OVERHEIDop.woonplaats">Sittard</meta:user-defined>
    <meta:user-defined meta:name="OVERHEIDop.straatnaam">Magnolia</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778 333806</meta:user-defined>
    <meta:user-defined meta:name="OVERHEIDop.versieInformatie"/>
  </office:meta>
</office:document-meta>
</file>