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oudweg 17 te Noardburgum het realiseren van zorgappartementen i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7 te Noardburgum</text:p>
            <text:p text:style-name="common-al">Z-HZ_WABO-2017-1076    Olo: 3178157</text:p>
            <text:p text:style-name="common-al">het realiseren van zorgappartementen in een woonboerderij</text:p>
            <text:p text:style-name="common-al">Datum ontvangst: 0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4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oudweg 17 te Noardburgum het realiseren van zorgappartementen i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68</meta:user-defined>
    <meta:user-defined meta:name="OVERHEIDop.GmbID/DC.identifier">gmb-2017-157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M 17</meta:user-defined>
    <meta:user-defined meta:name="OVERHEIDop.woonplaats">Noardburgum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72 581912</meta:user-defined>
    <meta:user-defined meta:name="OVERHEIDop.versieInformatie"/>
  </office:meta>
</office:document-meta>
</file>