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besluit toezichthou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Wijchen, ieder voor zover het zijn bevoegdheden betreft,</text:p>
            <text:p text:style-name="common-al">namens hen,</text:p>
            <text:p text:style-name="common-al">de afdelingsmanager Bestuurs- en managementondersteuning;</text:p>
            <text:p text:style-name="common-al">op grond van het bepaalde in artikel 6:2 van de Algemene plaatselijke verordening gemeente Wijchen (verder Apv),</text:p>
            <text:p text:style-name="common-al"/>
            <text:p text:style-name="common-al">
            <text:span text:style-name="nadrukvet">Besluit:</text:span>
          </text:p>
            <text:p text:style-name="common-al">1. alle huidige en toekomstige medewerkers van Bureau toezicht en handhaving van de gemeente Nijmegen, zowel met een vaste aanstelling als werkzaam op tijdelijke basis, hierbij categoraal aan te wijzen als toezichthouder, op grond van artikel 5:11 van de Algemene wet bestuursrecht, op grond van artikel 6:2 van de Algemene plaatselijke verordening gemeente Wijchen, op grond van artikel 5.10, lid 3 respectievelijk 5.12, lid 1, van de Wet algemene bepalingen omgevingsrecht (verder Wabo), voor de volgende wetten en verordeningen:</text:p>
            <text:p text:style-name="common-al"> -de in artikel 5.1 van de Wabo genoemde wetten;</text:p>
            <text:p text:style-name="common-al"> -de Apv. </text:p>
            <text:p text:style-name="common-al"/>
            <text:p text:style-name="common-al">
            <text:span text:style-name="nadrukvet">Bezwaar</text:span>
          </text:p>
            <text:p text:style-name="common-al">Binnen zes weken kunt u en andere belanghebbenden tegen dit besluit schriftelijk bezwaar maken bij het college van burgemeester en wethouders resp. de burgemeester. De termijn van zes weken begint te lopen op de dag nadat dit besluit is verzonden. Het bezwaarschrift moet u ondertekenen en tenminste bevatten:</text:p>
            <text:p text:style-name="common-al">- naam en adres van de indiener;</text:p>
            <text:p text:style-name="common-al">- telefoonnummer en/of emailadres van de indiener;</text:p>
            <text:p text:style-name="common-al">- datum van het bezwaarschrift;</text:p>
            <text:p text:style-name="common-al">- omschrijving van het besluit waartegen het bezwaarschrift is gericht;</text:p>
            <text:p text:style-name="common-al">- de gronden van het bezwaar.</text:p>
            <text:p text:style-name="common-al">Uw bezwaar stuurt u naar gemeente Wijchen, afdeling BMO, postbus 9000, 6600 HA Wijchen.</text:p>
            <text:p text:style-name="common-al">Heb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een dergelijk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 </text:p>
            <text:p text:style-name="common-al">
            <text:span text:style-name="nadrukcur">U kunt ook digitaal om een voorlopige voorziening vragen bij de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jchen, 7 september 2017</text:span>
            <text:span text:style-name="datum"/>
          </text:p>
          </text:section>
          <text:section text:name="ondertekening_id1-3-2-2-2">
            <text:p>College van burgemeester en wethouders en de burgemeester van de gemeente wijchen,</text:p>
            <text:p><text:span text:style-name="deze">Namens deze:</text:span></text:p>
            <text:p><text:span text:style-name="ondertekening_naam"><text:span text:style-name="voornaam">Bob Boelens, Manager bestuurs- en managementondersteuning</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46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6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6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toezichthou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65</meta:user-defined>
    <meta:user-defined meta:name="OVERHEIDop.GmbID/DC.identifier">gmb-2017-157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E 24a</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59 424419</meta:user-defined>
    <meta:user-defined meta:name="OVERHEIDop.versieInformatie"/>
  </office:meta>
</office:document-meta>
</file>