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achter de Valeriusstraat ter hoogte van huisnummer 39 te Veere verleende omgevingsvergunning voor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>Wilt u één of meerdere dossiers inzien op het gemeentehuis?  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achter de Valeriusstraat ter hoogte van huisnummer 39 te Veere verleende omgevingsvergunning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63</meta:user-defined>
    <meta:user-defined meta:name="OVERHEIDop.GmbID/DC.identifier">gmb-2017-157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K 39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52 395862</meta:user-defined>
    <meta:user-defined meta:name="OVERHEIDop.versieInformatie"/>
  </office:meta>
</office:document-meta>
</file>