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Joh. G. Mezgerweg 2 te Domburg verleende omgevingsvergunning voor het realis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 6 september 2017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7462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6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6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.Joh. G. Mezgerweg 2 te Domburg verleende omgevingsvergunning voor het realiser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462</meta:user-defined>
    <meta:user-defined meta:name="OVERHEIDop.GmbID/DC.identifier">gmb-2017-1574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EV</meta:user-defined>
    <meta:user-defined meta:name="OVERHEIDop.woonplaats">Domburg</meta:user-defined>
    <meta:user-defined meta:name="OVERHEIDop.straatnaam">Dr. Joh. G. Mezger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487 398690</meta:user-defined>
    <meta:user-defined meta:name="OVERHEIDop.versieInformatie"/>
  </office:meta>
</office:document-meta>
</file>