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van bedrijfsruimte aan achterzijde), Mortel 25A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van bedrijfsruimte aan achterzijde) op het adres Mortel 25A, 6088 AH Roggel, ontvangen 1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van bedrijfsruimte aan achterzijde), Mortel 25A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46</meta:user-defined>
    <meta:user-defined meta:name="OVERHEIDop.GmbID/DC.identifier">gmb-2017-15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5a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0 363726</meta:user-defined>
    <meta:user-defined meta:name="OVERHEIDop.versieInformatie"/>
  </office:meta>
</office:document-meta>
</file>