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Tjallinga 2 te Grou, (11019804) Grouster Merke, van 8 t/m 11 september 2017, verzenddatum 3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5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5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5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Tjallinga 2 te Grou, (11019804) Grouster Merke, van 8 t/m 11 september 2017, verzenddatum 3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57</meta:user-defined>
    <meta:user-defined meta:name="OVERHEIDop.GmbID/DC.identifier">gmb-2017-157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LB 2</meta:user-defined>
    <meta:user-defined meta:name="OVERHEIDop.woonplaats">Grou</meta:user-defined>
    <meta:user-defined meta:name="OVERHEIDop.straatnaam">Tjalling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08 567216</meta:user-defined>
    <meta:user-defined meta:name="OVERHEIDop.versieInformatie"/>
  </office:meta>
</office:document-meta>
</file>