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Druifstreek-Tweebaksmarkt, (11019620) Tweebaksmarkt Culinair, op 19 september 2017, verzenddatum 0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5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5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5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Druifstreek-Tweebaksmarkt, (11019620) Tweebaksmarkt Culinair, op 19 september 2017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55</meta:user-defined>
    <meta:user-defined meta:name="OVERHEIDop.GmbID/DC.identifier">gmb-2017-157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32 579578</meta:user-defined>
    <meta:user-defined meta:name="OVERHEIDop.versieInformatie"/>
  </office:meta>
</office:document-meta>
</file>