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27 te De Heen</text:p>
      <text:section text:name="zakelijke-mededeling_id1-3-2" text:style-name="zakelijke-mededeling">
        <text:section text:name="zakelijke-mededeling-tekst_id1-3-2-1" text:style-name="zakelijke-mededeling-tekst">
          <text:section text:name="tekst_id1-3-2-1-1" text:style-name="tekst">
            <text:p text:style-name="common-al">Op 8 september 2017 hebben wij een omgevingsvergunning activiteit verleend voor het vervangen van een dak van de garage en het aanbrengen van een luifel op de voorgevel van de bebouwing aan de Heensedijk 27, 4655 AK te De Heen. De omgevingsvergunning is geregistreerd onder nummer ZK1700361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8 september 2017 </text:p>
            <text:p text:style-name="common-al">Einde bezwaartermijn 20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45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5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5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nsedijk 27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52</meta:user-defined>
    <meta:user-defined meta:name="OVERHEIDop.GmbID/DC.identifier">gmb-2017-157452</meta:user-defined>
    <meta:user-defined meta:name="OVERHEID.TaxonomieBeleidsagenda/OVERHEID.category">Ruimte en infrastructuur | Organisatie en beleid</meta:user-defined>
    <meta:user-defined meta:name="OVERHEIDop.referentienummer">ZK170036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K 27</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678 402990</meta:user-defined>
    <meta:user-defined meta:name="OVERHEIDop.versieInformatie"/>
  </office:meta>
</office:document-meta>
</file>