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Schrans, (11019809) Jaarlijkse braderie, op 16 september 2017, verzenddatum 0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5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Schrans, (11019809) Jaarlijkse braderie, op 16 september 2017, verzenddatum 0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1</meta:user-defined>
    <meta:user-defined meta:name="OVERHEIDop.GmbID/DC.identifier">gmb-2017-157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66a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