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Druifstreek/ Tweebaksmarkt, (11019653) PROEF 2Baks, op 16 september 2017, verzenddatum 01-09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44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4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4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Druifstreek/ Tweebaksmarkt, (11019653) PROEF 2Baks, op 16 september 2017, verzenddatum 01-09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47</meta:user-defined>
    <meta:user-defined meta:name="OVERHEIDop.GmbID/DC.identifier">gmb-2017-157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H 59a</meta:user-defined>
    <meta:user-defined meta:name="OVERHEIDop.woonplaats">Leeuwarden</meta:user-defined>
    <meta:user-defined meta:name="OVERHEIDop.straatnaam">Druif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9 579402</meta:user-defined>
    <meta:user-defined meta:name="OVERHEIDop.versieInformatie"/>
  </office:meta>
</office:document-meta>
</file>