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99, Molenstraat 17 en 19, 6121 XD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ergroten en samenvoegen woonhuizen en het vestigen van een kapsalon aan huis</text:p>
            <text:p text:style-name="common-al">Locatie: Molenstraat 17 en 19, 6121 XD Born </text:p>
            <text:p text:style-name="common-al">Dossiernummer: Om16.0499</text:p>
            <text:p text:style-name="common-al">Verzenddatum besluit: 27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4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99, Molenstraat 17 en 19, 6121 XD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44</meta:user-defined>
    <meta:user-defined meta:name="OVERHEIDop.GmbID/DC.identifier">gmb-2017-1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D 19</meta:user-defined>
    <meta:user-defined meta:name="OVERHEIDop.woonplaats">Born</meta:user-defined>
    <meta:user-defined meta:name="OVERHEIDop.straatnaam">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849 338134</meta:user-defined>
    <meta:user-defined meta:name="OVERHEIDop.versieInformatie"/>
  </office:meta>
</office:document-meta>
</file>