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Cambuurplein 44, (11020598) Sportdag Introductieweek Hogeschool Van Hall Larenstein, op 31 augustus 2017, verzenddatum 30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3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Cambuurplein 44, (11020598) Sportdag Introductieweek Hogeschool Van Hall Larenstein, op 31 augustus 2017, verzenddatum 3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38</meta:user-defined>
    <meta:user-defined meta:name="OVERHEIDop.GmbID/DC.identifier">gmb-2017-157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G 44a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3 580020</meta:user-defined>
    <meta:user-defined meta:name="OVERHEIDop.versieInformatie"/>
  </office:meta>
</office:document-meta>
</file>