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gebruiksvergunning bij evenement Druifstreek/Tweebaksmarkt, (11019653) PROEF 2Baks, op 16 september  2017, verzenddatum 01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43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3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3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ijdelijke gebruiksvergunning bij evenement Druifstreek/Tweebaksmarkt, (11019653) PROEF 2Baks, op 16 september  2017, verzenddatum 01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436</meta:user-defined>
    <meta:user-defined meta:name="OVERHEIDop.GmbID/DC.identifier">gmb-2017-1574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W 49</meta:user-defined>
    <meta:user-defined meta:name="OVERHEIDop.woonplaats">Leeuwarden</meta:user-defined>
    <meta:user-defined meta:name="OVERHEIDop.straatnaam">Tweebaksmark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90 579445</meta:user-defined>
    <meta:user-defined meta:name="OVERHEIDop.versieInformatie"/>
  </office:meta>
</office:document-meta>
</file>