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verplaatsen en wijzigen van het strandpaviljoen de Noord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07-09-2017</text:p>
            <text:p text:style-name="common-al">Vergunningszaak: Omgevingsvergunning</text:p>
            <text:p text:style-name="common-al">Dossiernummer: WABO17/01464</text:p>
            <text:p text:style-name="common-al">Locatie: Boulevard 1 te Egmond aan Zee</text:p>
            <text:p text:style-name="common-al">Activiteit: het verplaatsen en wijzigen van het strandpaviljoen de Noordhoek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57433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433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433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verplaatsen en wijzigen van het strandpaviljoen de Noordh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57433</meta:user-defined>
    <meta:user-defined meta:name="OVERHEIDop.GmbID/DC.identifier">gmb-2017-1574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931CJ 1</meta:user-defined>
    <meta:user-defined meta:name="OVERHEIDop.woonplaats">Egmond aan Zee</meta:user-defined>
    <meta:user-defined meta:name="OVERHEIDop.straatnaam">Boulevard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3120 514975</meta:user-defined>
    <meta:user-defined meta:name="OVERHEIDop.versieInformatie"/>
  </office:meta>
</office:document-meta>
</file>