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woning met garage), Teunestraat ong.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van een woning met garage) op het adres Teunestraat ong., 6011 NE Ell, ontvangen 1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woning met garage), Teunestraat ong.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43</meta:user-defined>
    <meta:user-defined meta:name="OVERHEIDop.GmbID/DC.identifier">gmb-2017-1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NE 5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28 358997</meta:user-defined>
    <meta:user-defined meta:name="OVERHEIDop.versieInformatie"/>
  </office:meta>
</office:document-meta>
</file>