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Centrum van Grou en in de Sporthal aan Tjalling 2 te Grou, (11019105) Grouster Merke, van 8 t/m 11 september 2017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2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2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2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Centrum van Grou en in de Sporthal aan Tjalling 2 te Grou, (11019105) Grouster Merke, van 8 t/m 11 september 2017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29</meta:user-defined>
    <meta:user-defined meta:name="OVERHEIDop.GmbID/DC.identifier">gmb-2017-157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GT 2</meta:user-defined>
    <meta:user-defined meta:name="OVERHEIDop.woonplaats">Grou</meta:user-defined>
    <meta:user-defined meta:name="OVERHEIDop.straatnaam">De Tuorrebout</meta:user-defined>
    <meta:user-defined meta:name="OVERHEID.PostcodeHuisnummer/OVERHEIDop.postcodeHuisnummer">9001LB 2</meta:user-defined>
    <meta:user-defined meta:name="OVERHEIDop.straatnaam">Tjalling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79 567286</meta:user-defined>
    <meta:user-defined meta:name="OVERHEID.EPSG28992/DC.spatial">184408 567216</meta:user-defined>
    <meta:user-defined meta:name="OVERHEIDop.versieInformatie"/>
  </office:meta>
</office:document-meta>
</file>