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3977) Prinsentuinloop (2017), op 10 september 2017, verzenddatum 0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3977) Prinsentuinloop (2017), op 10 september 2017, verzenddatum 0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26</meta:user-defined>
    <meta:user-defined meta:name="OVERHEIDop.GmbID/DC.identifier">gmb-2017-157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