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Druifstreek - Tweebaksmarkt, (11019653) PROEF 2Baks, op 16 september 2017, verzenddatum 01-09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57423</text:span><text:line-break/><text:date style:data-style-name="dag" text:fixed="true" text:date-value="2017-09-13"/><text:line-break/><text:date style:data-style-name="jaar" text:fixed="true" text:date-value="2017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423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423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Druifstreek - Tweebaksmarkt, (11019653) PROEF 2Baks, op 16 september 2017, verzenddatum 01-09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3</meta:user-defined>
    <meta:user-defined meta:name="OVERHEIDop.publicationIssue">157423</meta:user-defined>
    <meta:user-defined meta:name="OVERHEIDop.GmbID/DC.identifier">gmb-2017-15742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LH 59a</meta:user-defined>
    <meta:user-defined meta:name="OVERHEIDop.woonplaats">Leeuwarden</meta:user-defined>
    <meta:user-defined meta:name="OVERHEIDop.straatnaam">Druifstreek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579 579402</meta:user-defined>
    <meta:user-defined meta:name="OVERHEIDop.versieInformatie"/>
  </office:meta>
</office:document-meta>
</file>