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en bij de sporthal in Grou, (11019105) Grouster Merke, van 8 t/m 11 septem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en bij de sporthal in Grou, (11019105) Grouster Merke, van 8 t/m 11 septem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22</meta:user-defined>
    <meta:user-defined meta:name="OVERHEIDop.GmbID/DC.identifier">gmb-2017-157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1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01WB 2</meta:user-defined>
    <meta:user-defined meta:name="OVERHEIDop.straatnaam">Pik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1 567277</meta:user-defined>
    <meta:user-defined meta:name="OVERHEID.EPSG28992/DC.spatial">185983 567753</meta:user-defined>
    <meta:user-defined meta:name="OVERHEIDop.versieInformatie"/>
  </office:meta>
</office:document-meta>
</file>