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6.0100, Markt 37 6131 E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uitbreiding van het bestaande restaurant</text:p>
            <text:p text:style-name="common-al">Locatie: Markt 37 6131 EL Sittard</text:p>
            <text:p text:style-name="common-al">Ontvangst datum: 19 december 2016 </text:p>
            <text:p text:style-name="common-al">Dossiernummer: AB16.0100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5742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6.0100, Markt 37 6131 EL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742</meta:user-defined>
    <meta:user-defined meta:name="OVERHEIDop.GmbID/DC.identifier">gmb-2017-157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1EL 37</meta:user-defined>
    <meta:user-defined meta:name="OVERHEIDop.woonplaats">Sittard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973 334353</meta:user-defined>
    <meta:user-defined meta:name="OVERHEIDop.versieInformatie"/>
  </office:meta>
</office:document-meta>
</file>