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33, (11019987) plaatsen van een steiger, van 4 september t/m 31 oktober 2017, verzenddatum 0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1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1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1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133, (11019987) plaatsen van een steiger, van 4 september t/m 31 oktober 2017, verzenddatum 0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15</meta:user-defined>
    <meta:user-defined meta:name="OVERHEIDop.GmbID/DC.identifier">gmb-2017-157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R 133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0 579454</meta:user-defined>
    <meta:user-defined meta:name="OVERHEIDop.versieInformatie"/>
  </office:meta>
</office:document-meta>
</file>