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dlân en Camminghaburen, (11019667) afzetten van div. bruggen tbv. vervangen van de slijtlaag, van 5 september t/m 31 oktober 2017, verzenddatum 04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ldlân en Camminghaburen, (11019667) afzetten van div. bruggen tbv. vervangen van de slijtlaag, van 5 september t/m 31 oktober 2017, verzenddatum 04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13</meta:user-defined>
    <meta:user-defined meta:name="OVERHEIDop.GmbID/DC.identifier">gmb-2017-157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Greunsbrug</meta:user-defined>
    <meta:user-defined meta:name="OVERHEID.PostcodeHuisnummer/OVERHEIDop.postcodeHuisnummer">8925</meta:user-defined>
    <meta:user-defined meta:name="OVERHEIDop.straatnaam">Cammingha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8 578569</meta:user-defined>
    <meta:user-defined meta:name="OVERHEID.EPSG28992/DC.spatial">185014 580620</meta:user-defined>
    <meta:user-defined meta:name="OVERHEIDop.versieInformatie"/>
  </office:meta>
</office:document-meta>
</file>