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lftweg 10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Delftweg 106A (kadastraal perceel OVS00-B-4772), 3043NA, bouwen van 27 garageboxen. De garageboxen zijn plat afgedekt en de hoogte van de dakrand ligt op circa 3,2 meter ten opzichte van het aansluitende maaiveld. (datum besluit 08-09-2017, dossiernummer OMV.17.05.0048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41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1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1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elftweg 10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11</meta:user-defined>
    <meta:user-defined meta:name="OVERHEIDop.GmbID/DC.identifier">gmb-2017-157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3NA 106a</meta:user-defined>
    <meta:user-defined meta:name="OVERHEIDop.woonplaats">Rotterdam</meta:user-defined>
    <meta:user-defined meta:name="OVERHEIDop.straatnaam">Delft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8339 440123</meta:user-defined>
    <meta:user-defined meta:name="OVERHEIDop.versieInformatie"/>
  </office:meta>
</office:document-meta>
</file>