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aardappelbewaarloodsen), Schoorstraat 10, 6095 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aardappelbewaarloodsen) op het adres Schoorstraat 10, 6095 NW Baexem, ontvangen 1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7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aardappelbewaarloodsen), Schoorstraat 10, 6095 NW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41</meta:user-defined>
    <meta:user-defined meta:name="OVERHEIDop.GmbID/DC.identifier">gmb-2017-15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W 10</meta:user-defined>
    <meta:user-defined meta:name="OVERHEIDop.woonplaats">Baexem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114 361121</meta:user-defined>
    <meta:user-defined meta:name="OVERHEIDop.versieInformatie"/>
  </office:meta>
</office:document-meta>
</file>