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44849</text:p>
            <text:p text:style-name="common-al">OLO-nummer: 3070661</text:p>
            <text:p text:style-name="common-al">Omschrijving: aanleggen van 7200 zonnepanelen in veldopstelling aan de zuidkant van de rioolwaterzuiveringsinstallatie in Arnhem-Zuid</text:p>
            <text:p text:style-name="common-al">Adres: Drielsedijk 25 </text:p>
            <text:p text:style-name="common-al">Activiteiten: Bouwen, Aanleggen</text:p>
            <text:p text:style-name="common-al">Besluit: Besluit verlenging behandeltermijn</text:p>
            <text:p text:style-name="common-al">Datum ondertekening: 31 augustus 2017</text:p>
            <text:p text:style-name="common-al">Datum verzending: 1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40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0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0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403</meta:user-defined>
    <meta:user-defined meta:name="OVERHEIDop.GmbID/DC.identifier">gmb-2017-157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25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11 442126</meta:user-defined>
    <meta:user-defined meta:name="OVERHEIDop.versieInformatie"/>
  </office:meta>
</office:document-meta>
</file>