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ange Veerstraat 17-19, 2017-06844, samenvoeging panden en wijziging van kapsalon naar restaurant, 8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400</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00</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00</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ange Veerstraat 17-19, 2017-06844, samenvoeging panden en wijziging van kapsalon naar restaurant, 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7400</meta:user-defined>
    <meta:user-defined meta:name="OVERHEIDop.GmbID/DC.identifier">gmb-2017-157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A 19</meta:user-defined>
    <meta:user-defined meta:name="OVERHEIDop.woonplaats">Haarlem</meta:user-defined>
    <meta:user-defined meta:name="OVERHEIDop.straatnaam">Lange Ve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87 488301</meta:user-defined>
    <meta:user-defined meta:name="OVERHEIDop.versieInformatie"/>
  </office:meta>
</office:document-meta>
</file>