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Provincieroute 63, realiseren uitrit (zaaknummer 16138-201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Provincieroute 63</text:span> – voor het realiseren van een uitrit voor het huis op eigen terrein, verzonden op 8 september 201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57398</text:span><text:line-break/><text:date style:data-style-name="dag" text:fixed="true" text:date-value="2017-09-12"/><text:line-break/><text:date style:data-style-name="jaar" text:fixed="true" text:date-value="2017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398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398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Provincieroute 63, realiseren uitrit (zaaknummer 16138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2</meta:user-defined>
    <meta:user-defined meta:name="OVERHEIDop.publicationIssue">157398</meta:user-defined>
    <meta:user-defined meta:name="OVERHEIDop.GmbID/DC.identifier">gmb-2017-1573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6EL 63</meta:user-defined>
    <meta:user-defined meta:name="OVERHEIDop.woonplaats">Zwolle</meta:user-defined>
    <meta:user-defined meta:name="OVERHEIDop.straatnaam">Provincieroute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505 500112</meta:user-defined>
    <meta:user-defined meta:name="OVERHEIDop.versieInformatie"/>
  </office:meta>
</office:document-meta>
</file>