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ote Veen 6 te Ee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Groote Veen 6 te Ee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Ontvangen :</text:span> 06 september 2017</text:p>
            <text:p text:style-name="common-al">
            <text:span text:style-name="nadrukvet">Kenmerk :</text:span> WABO-20170889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7394</text:span><text:line-break/><text:date style:data-style-name="dag" text:fixed="true" text:date-value="2017-09-12"/><text:line-break/><text:date style:data-style-name="jaar" text:fixed="true" text:date-value="2017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394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394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oote Veen 6 te Eel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2</meta:user-defined>
    <meta:user-defined meta:name="OVERHEIDop.publicationIssue">157394</meta:user-defined>
    <meta:user-defined meta:name="OVERHEIDop.GmbID/DC.identifier">gmb-2017-1573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DG 29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348.42 572754.8</meta:user-defined>
    <meta:user-defined meta:name="OVERHEIDop.versieInformatie"/>
  </office:meta>
</office:document-meta>
</file>