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Eelsmastate 19, (11020615) plaatsen van een partytent, van 7 t/m 9 september 2017, verzenddatum 3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8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8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8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Eelsmastate 19, (11020615) plaatsen van een partytent, van 7 t/m 9 september 2017, verzenddatum 3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88</meta:user-defined>
    <meta:user-defined meta:name="OVERHEIDop.GmbID/DC.identifier">gmb-2017-157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N 17</meta:user-defined>
    <meta:user-defined meta:name="OVERHEIDop.woonplaats">Leeuwarden</meta:user-defined>
    <meta:user-defined meta:name="OVERHEIDop.straatnaam">Eels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315 580048</meta:user-defined>
    <meta:user-defined meta:name="OVERHEIDop.versieInformatie"/>
  </office:meta>
</office:document-meta>
</file>