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419) Milka Chocolade Sampling, op 13 oktober en 24 nov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419) Milka Chocolade Sampling, op 13 oktober en 24 nov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87</meta:user-defined>
    <meta:user-defined meta:name="OVERHEIDop.GmbID/DC.identifier">gmb-2017-15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