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straat 17, 2017-06835, Plaatsen airconditioning op dak eerste verdieping, 7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8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straat 17, 2017-06835, Plaatsen airconditioning op dak eerste verdieping, 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7386</meta:user-defined>
    <meta:user-defined meta:name="OVERHEIDop.GmbID/DC.identifier">gmb-2017-157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