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0703) promotieactie Radler 0.0, op 15 september 2017, verzenddatum 0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0703) promotieactie Radler 0.0, op 15 september 2017, verzenddatum 0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84</meta:user-defined>
    <meta:user-defined meta:name="OVERHEIDop.GmbID/DC.identifier">gmb-2017-157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