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Benonigaard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common-al">Zaakid: 195247988</text:p>
            <text:p text:style-name="common-al">OLO-nummer: 3163595</text:p>
            <text:p text:style-name="common-al">Datum indiening: 25 augustus 2017</text:p>
            <text:p text:style-name="common-al">Omschrijving: plaatsen overkapping zijkant van de woning</text:p>
            <text:p text:style-name="common-al">Adres: Benonigaard 2 </text:p>
            <text:p text:style-name="last-al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7383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383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383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Benonigaard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7383</meta:user-defined>
    <meta:user-defined meta:name="OVERHEIDop.GmbID/DC.identifier">gmb-2017-1573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1BM 2</meta:user-defined>
    <meta:user-defined meta:name="OVERHEIDop.woonplaats">Arnhem</meta:user-defined>
    <meta:user-defined meta:name="OVERHEIDop.straatnaam">Benonigaar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354 440747</meta:user-defined>
    <meta:user-defined meta:name="OVERHEIDop.versieInformatie"/>
  </office:meta>
</office:document-meta>
</file>