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 88, 2017-06825, Wijziging berging dakterras, 7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8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8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8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 88, 2017-06825, Wijziging berging dakterras, 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7382</meta:user-defined>
    <meta:user-defined meta:name="OVERHEIDop.GmbID/DC.identifier">gmb-2017-157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90 rdi</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1 488158</meta:user-defined>
    <meta:user-defined meta:name="OVERHEIDop.versieInformatie"/>
  </office:meta>
</office:document-meta>
</file>