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20414) sampling MAOAM, op 30 september 2017, verzenddatum 01-09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7381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38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38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Lange Pijp, (11020414) sampling MAOAM, op 30 september 2017, verzenddatum 01-09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381</meta:user-defined>
    <meta:user-defined meta:name="OVERHEIDop.GmbID/DC.identifier">gmb-2017-1573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5 579433</meta:user-defined>
    <meta:user-defined meta:name="OVERHEIDop.versieInformatie"/>
  </office:meta>
</office:document-meta>
</file>