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t Lage Er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591</text:p>
            <text:p text:style-name="common-al">OLO-nummer: 3067791</text:p>
            <text:p text:style-name="common-al">Datum indiening: 4 september 2017</text:p>
            <text:p text:style-name="common-al">Omschrijving: realiseren van een kleine dakkapel op het zijdakvlak van de woning</text:p>
            <text:p text:style-name="common-al">Adres: Het Lage Erf 11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8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8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t Lage Er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80</meta:user-defined>
    <meta:user-defined meta:name="OVERHEIDop.GmbID/DC.identifier">gmb-2017-15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K 11</meta:user-defined>
    <meta:user-defined meta:name="OVERHEIDop.woonplaats">Arnhem</meta:user-defined>
    <meta:user-defined meta:name="OVERHEIDop.straatnaam">Het Lage 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73 447148</meta:user-defined>
    <meta:user-defined meta:name="OVERHEIDop.versieInformatie"/>
  </office:meta>
</office:document-meta>
</file>