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issen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178</text:p>
            <text:p text:style-name="common-al">OLO-nummer: 3168761</text:p>
            <text:p text:style-name="common-al">Datum indiening: 29 augustus 2017</text:p>
            <text:p text:style-name="common-al">Omschrijving: splitsen van een woonboerderij in 2 woningen</text:p>
            <text:p text:style-name="common-al">Adres: Huissensedijk 2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issensedij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77</meta:user-defined>
    <meta:user-defined meta:name="OVERHEIDop.GmbID/DC.identifier">gmb-2017-15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24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85 440656</meta:user-defined>
    <meta:user-defined meta:name="OVERHEIDop.versieInformatie"/>
  </office:meta>
</office:document-meta>
</file>