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Ir. J.P. van Muijlwij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102</text:p>
            <text:p text:style-name="common-al">OLO-nummer: 3166805</text:p>
            <text:p text:style-name="common-al">Datum indiening: 28 augustus 2017</text:p>
            <text:p text:style-name="common-al">Omschrijving: reclame zijgevel</text:p>
            <text:p text:style-name="common-al">Adres: Ir J P Van Muijlwijkstr 23 </text:p>
            <text:p text:style-name="last-al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37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Ir. J.P. van Muijlwij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376</meta:user-defined>
    <meta:user-defined meta:name="OVERHEIDop.GmbID/DC.identifier">gmb-2017-157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BS 2 8</meta:user-defined>
    <meta:user-defined meta:name="OVERHEIDop.woonplaats">Arnhem</meta:user-defined>
    <meta:user-defined meta:name="OVERHEIDop.straatnaam">Ir. J.P. van Muijlwij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93 444082</meta:user-defined>
    <meta:user-defined meta:name="OVERHEIDop.versieInformatie"/>
  </office:meta>
</office:document-meta>
</file>