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bbo Emmiuslaan 5, (11019917) wijzigen van het bestemmingsplan van kantoor naar detailhandel/horeca, verzenddatum 01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37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7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7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bbo Emmiuslaan 5, (11019917) wijzigen van het bestemmingsplan van kantoor naar detailhandel/horeca, verzenddatum 01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375</meta:user-defined>
    <meta:user-defined meta:name="OVERHEIDop.GmbID/DC.identifier">gmb-2017-157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JA 21</meta:user-defined>
    <meta:user-defined meta:name="OVERHEIDop.woonplaats">Leeuwarden</meta:user-defined>
    <meta:user-defined meta:name="OVERHEIDop.straatnaam">Ubbo Emmiu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93 580622</meta:user-defined>
    <meta:user-defined meta:name="OVERHEIDop.versieInformatie"/>
  </office:meta>
</office:document-meta>
</file>