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20a en 22a, (11020430) aanpassen van de winkelpuien, verzenddatum 0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7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20a en 22a, (11020430) aanpassen van de winkelpuien, verzenddatum 0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72</meta:user-defined>
    <meta:user-defined meta:name="OVERHEIDop.GmbID/DC.identifier">gmb-2017-157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2 579329</meta:user-defined>
    <meta:user-defined meta:name="OVERHEIDop.versieInformatie"/>
  </office:meta>
</office:document-meta>
</file>