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11, (11020152) plaatsen van 2 grondankers voor de parasols, verzenddatum 0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7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11, (11020152) plaatsen van 2 grondankers voor de parasols, verzenddatum 0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70</meta:user-defined>
    <meta:user-defined meta:name="OVERHEIDop.GmbID/DC.identifier">gmb-2017-157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1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5 579348</meta:user-defined>
    <meta:user-defined meta:name="OVERHEIDop.versieInformatie"/>
  </office:meta>
</office:document-meta>
</file>