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511, Tunnelstraat 1, 6135 B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kappen van 3 bomen</text:p>
            <text:p text:style-name="common-al">Locatie: Tunnelstraat 1, 6135 BP Sittard </text:p>
            <text:p text:style-name="common-al">Ontvangstdatum: 6 december 2016</text:p>
            <text:p text:style-name="common-al">Dossiernummer: Om16.051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573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511, Tunnelstraat 1, 6135 BP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737</meta:user-defined>
    <meta:user-defined meta:name="OVERHEIDop.GmbID/DC.identifier">gmb-2017-15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BP 1</meta:user-defined>
    <meta:user-defined meta:name="OVERHEIDop.woonplaats">Sittard</meta:user-defined>
    <meta:user-defined meta:name="OVERHEIDop.straatnaam">Tunnel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089 335242</meta:user-defined>
    <meta:user-defined meta:name="OVERHEIDop.versieInformatie"/>
  </office:meta>
</office:document-meta>
</file>