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larendalseweg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658</text:p>
            <text:p text:style-name="common-al">Datum indiening: 5 september 2017</text:p>
            <text:p text:style-name="common-al">Omschrijving: het legaliseren van 2 appartementen en veranderen brandcompartimentering</text:p>
            <text:p text:style-name="common-al">Adres: Klarendalseweg 365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6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larendalseweg 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69</meta:user-defined>
    <meta:user-defined meta:name="OVERHEIDop.GmbID/DC.identifier">gmb-2017-15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S 365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7 444737</meta:user-defined>
    <meta:user-defined meta:name="OVERHEIDop.versieInformatie"/>
  </office:meta>
</office:document-meta>
</file>