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nin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7992</text:p>
            <text:p text:style-name="common-al">OLO-nummer: 3164103</text:p>
            <text:p text:style-name="common-al">Datum indiening: 27 augustus 2017</text:p>
            <text:p text:style-name="common-al">Omschrijving: interne verbouwing winkelpand en aanbrengen afvoerkanaal</text:p>
            <text:p text:style-name="common-al">Adres: Koningstraat 5 </text:p>
            <text:p text:style-name="last-al">Activiteiten: Bouw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6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6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6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ning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67</meta:user-defined>
    <meta:user-defined meta:name="OVERHEIDop.GmbID/DC.identifier">gmb-2017-157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E 5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3 443841</meta:user-defined>
    <meta:user-defined meta:name="OVERHEIDop.versieInformatie"/>
  </office:meta>
</office:document-meta>
</file>